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3" style:family="paragraph" style:parent-style-name="Standard">
      <style:text-properties officeooo:paragraph-rsid="000ed096"/>
    </style:style>
    <style:style style:name="P4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4f477" officeooo:paragraph-rsid="001b8464" style:font-weight-asian="normal" style:font-weight-complex="normal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5bfe14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6dde4" style:font-weight-asian="normal" style:font-name-complex="Arial" style:font-weight-complex="normal"/>
    </style:style>
    <style:style style:name="T11" style:family="text">
      <style:text-properties fo:font-weight="normal" officeooo:rsid="005a6e25" style:font-weight-asian="normal" style:font-name-complex="Ari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4990e3" style:font-name-complex="Arial"/>
    </style:style>
    <style:style style:name="T14" style:family="text">
      <style:text-properties officeooo:rsid="005012e5" style:font-name-complex="Arial"/>
    </style:style>
    <style:style style:name="T15" style:family="text">
      <style:text-properties officeooo:rsid="00475d11" style:font-name-complex="Arial"/>
    </style:style>
    <style:style style:name="T16" style:family="text">
      <style:text-properties officeooo:rsid="001f9808" style:font-name-complex="Arial"/>
    </style:style>
    <style:style style:name="T17" style:family="text">
      <style:text-properties officeooo:rsid="0037e5c7" style:font-name-complex="Arial"/>
    </style:style>
    <style:style style:name="T18" style:family="text">
      <style:text-properties officeooo:rsid="003659f9" style:font-name-complex="Arial"/>
    </style:style>
    <style:style style:name="T19" style:family="text">
      <style:text-properties officeooo:rsid="004b4604" style:font-name-complex="Arial"/>
    </style:style>
    <style:style style:name="T20" style:family="text">
      <style:text-properties officeooo:rsid="00222679" style:font-name-complex="Arial"/>
    </style:style>
    <style:style style:name="T21" style:family="text">
      <style:text-properties officeooo:rsid="0056dde4" style:font-name-complex="Arial"/>
    </style:style>
    <style:style style:name="T22" style:family="text">
      <style:text-properties officeooo:rsid="005a6e25" style:font-name-complex="Arial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T26" style:family="text">
      <style:text-properties style:text-underline-style="none" fo:font-weight="bold" officeooo:rsid="005cf6c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2"/>
      <text:p text:style-name="P6"><text:span text:style-name="T12">La Comisión de Presupuesto y Hacienda ha considerado el Proyecto de Comunicación - Expte. </text:span><text:span text:style-name="T4">Nº </text:span><text:span text:style-name="T5">3</text:span><text:span text:style-name="T11">1071</text:span><text:span text:style-name="T6"> </text:span><text:span text:style-name="T7">CD</text:span><text:span text:style-name="T8">-</text:span><text:span text:style-name="T10">F</text:span><text:span text:style-name="T11">P-UCR</text:span><text:span text:style-name="T9">, </text:span><text:span text:style-name="T12">de</text:span><text:span text:style-name="T13">l</text:span><text:span text:style-name="T15"> </text:span><text:span text:style-name="T16">Diputad</text:span><text:span text:style-name="T22">o Héctor Gregoret</text:span><text:span text:style-name="T17">, por el cual </text:span><text:span text:style-name="T14">se solicita a</text:span><text:span text:style-name="T15">l</text:span><text:span text:style-name="T17"> Poder </text:span><text:span text:style-name="T18">Ejecutivo, </text:span><text:span text:style-name="T14">a través del Ministerio de </text:span><text:span text:style-name="T21">Seguridad, </text:span><text:span text:style-name="T22">disponga realizar la provisión de móviles policiales para los destacamentos policiales de las Comunas de Villa Guillermina, Departamento General Obligado, y Cañada Ombú y Los Amores, Departamento Vera</text:span><text:span text:style-name="T19">; </text:span><text:span text:style-name="T17">que cuenta con dict</text:span><text:span text:style-name="T22">a</text:span><text:span text:style-name="T17">men de la Comisi</text:span><text:span text:style-name="T22">ón</text:span><text:span text:style-name="T17"> de </text:span><text:span text:style-name="T21">Seguridad Pública</text:span><text:span text:style-name="T18">; </text:span><text:span text:style-name="T20">y por las razones expuestas y las que dará el miembro informante, </text:span><text:span text:style-name="T21">esta Comisión </text:span><text:span text:style-name="T22">aconseja adherir al mismo</text:span><text:span text:style-name="T21">.</text:span></text:p>
      <text:p text:style-name="P5"/>
      <text:p text:style-name="P6"><text:span text:style-name="T1">S</text:span><text:span text:style-name="T2">ala de la Comisión, </text:span><text:span text:style-name="T3">11 de agosto de 2016</text:span></text:p>
      <text:p text:style-name="P4"/>
      <text:p text:style-name="P8"/>
      <text:p text:style-name="P7"><text:span text:style-name="T23">FIRMANTES</text:span><text:span text:style-name="T24">: GALDEANO – MAS VARELA – GARCIA –ARCANDO </text:span><text:span text:style-name="T25">- </text:span><text:span text:style-name="T24"><text:s/>BENAS – BLANCO – PALO OLIVER – MARTINO – <text:s/>CAVALLERO – <text:s/></text:span><text:span text:style-name="T26">BUSATTO - </text:span><text:span text:style-name="T24"><text:s/></text:span></text:p>
      <text:p text:style-name="Standard"/>
      <text:p text:style-name="P3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2M35S</meta:editing-duration>
    <meta:editing-cycles>65</meta:editing-cycles>
    <meta:print-date>2016-08-09T10:46:38</meta:print-date>
    <dc:date>2016-08-11T13:04:42</dc:date>
    <meta:document-statistic meta:table-count="0" meta:image-count="1" meta:object-count="0" meta:page-count="1" meta:paragraph-count="5" meta:word-count="129" meta:character-count="850" meta:non-whitespace-character-count="711"/>
    <meta:template xlink:type="simple" xlink:actuate="onRequest" xlink:title="Predeterminado" xlink:href="../../../../Datos%20de%20programa/LibreOffice/3/user/template/Predeterminado.ott" meta:date="2012-10-05T11:34:51.79"/>
  </office:meta>
</office:document-meta>
</file>